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DC000003A4286D7AB9E48E88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stellar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 style:list-style-name="WWNum1">
      <style:paragraph-properties fo:margin-left="2.067cm" fo:margin-right="0cm" fo:line-height="200%" fo:text-indent="-1.067cm" style:auto-text-indent="false">
        <style:tab-stops>
          <style:tab-stop style:position="1cm"/>
        </style:tab-stops>
      </style:paragraph-properties>
    </style:style>
    <style:style style:name="P3" style:family="paragraph" style:parent-style-name="Standard" style:list-style-name="WWNum1">
      <style:paragraph-properties fo:margin-left="4.33cm" fo:margin-right="0cm" fo:line-height="200%" fo:text-indent="-3.367cm" style:auto-text-indent="false">
        <style:tab-stops>
          <style:tab-stop style:position="1.27cm"/>
          <style:tab-stop style:position="2.223cm"/>
        </style:tab-stops>
      </style:paragraph-properties>
    </style:style>
    <style:style style:name="P4" style:family="paragraph" style:parent-style-name="Standard" style:list-style-name="WWNum1">
      <style:paragraph-properties fo:margin-left="4.362cm" fo:margin-right="0cm" fo:line-height="200%" fo:text-indent="-3.383cm" style:auto-text-indent="false">
        <style:tab-stops>
          <style:tab-stop style:position="2.582cm"/>
        </style:tab-stops>
      </style:paragraph-properties>
    </style:style>
    <style:style style:name="P5" style:family="paragraph" style:parent-style-name="Standard" style:list-style-name="WWNum1">
      <style:paragraph-properties fo:margin-left="4.265cm" fo:margin-right="0cm" fo:line-height="200%" fo:text-indent="-3.272cm" style:auto-text-indent="false">
        <style:tab-stops>
          <style:tab-stop style:position="2.709cm"/>
        </style:tab-stops>
      </style:paragraph-properties>
    </style:style>
    <style:style style:name="P6" style:family="paragraph" style:parent-style-name="Standard" style:list-style-name="WWNum1">
      <style:paragraph-properties fo:margin-left="4.265cm" fo:margin-right="0cm" fo:line-height="200%" fo:text-indent="-3.272cm" style:auto-text-indent="false">
        <style:tab-stops>
          <style:tab-stop style:position="2.223cm"/>
          <style:tab-stop style:position="2.485cm"/>
        </style:tab-stops>
      </style:paragraph-properties>
    </style:style>
    <style:style style:name="P7" style:family="paragraph" style:parent-style-name="Standard" style:list-style-name="WWNum1">
      <style:paragraph-properties fo:margin-left="4.313cm" fo:margin-right="0cm" fo:line-height="200%" fo:text-indent="-3.351cm" style:auto-text-indent="false">
        <style:tab-stops>
          <style:tab-stop style:position="2.678cm"/>
        </style:tab-stops>
      </style:paragraph-properties>
    </style:style>
    <style:style style:name="P8" style:family="paragraph" style:parent-style-name="Standard" style:list-style-name="WWNum1">
      <style:paragraph-properties fo:margin-left="4.249cm" fo:margin-right="0cm" fo:line-height="200%" fo:text-indent="-3.272cm" style:auto-text-indent="false">
        <style:tab-stops>
          <style:tab-stop style:position="2.517cm"/>
        </style:tab-stops>
      </style:paragraph-properties>
    </style:style>
    <style:style style:name="P9" style:family="paragraph" style:parent-style-name="Standard" style:list-style-name="WWNum1">
      <style:paragraph-properties fo:margin-left="4.089cm" fo:margin-right="0cm" fo:line-height="200%" fo:text-indent="-3.127cm" style:auto-text-indent="false">
        <style:tab-stops>
          <style:tab-stop style:position="2.223cm"/>
        </style:tab-stops>
      </style:paragraph-properties>
    </style:style>
    <style:style style:name="P10" style:family="paragraph" style:parent-style-name="Standard" style:list-style-name="WWNum1">
      <style:paragraph-properties fo:margin-left="3cm" fo:margin-right="0cm" fo:line-height="200%" fo:text-indent="-2.048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Standard" style:list-style-name="WWNum1">
      <style:paragraph-properties fo:margin-left="4.281cm" fo:margin-right="0cm" fo:line-height="200%" fo:text-indent="-3.304cm" style:auto-text-indent="false">
        <style:tab-stops>
          <style:tab-stop style:position="1.27cm"/>
          <style:tab-stop style:position="2.223cm"/>
        </style:tab-stops>
      </style:paragraph-properties>
    </style:style>
    <style:style style:name="P12" style:family="paragraph" style:parent-style-name="Standard" style:list-style-name="WWNum1">
      <style:paragraph-properties fo:margin-left="1.27cm" fo:margin-right="0cm" fo:line-height="200%" fo:text-indent="-0.318cm" style:auto-text-indent="false">
        <style:tab-stops>
          <style:tab-stop style:position="2.223cm"/>
        </style:tab-stops>
      </style:paragraph-properties>
    </style:style>
    <style:style style:name="P13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Castellar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Castellar"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PROGRAMMA</text:span></text:p>
      <text:p text:style-name="P1"/>
      <text:list xml:id="list979871524" text:style-name="WWNum1">
        <text:list-item>
          <text:p text:style-name="P2"><text:span text:style-name="T3">29-09 <text:s text:c="2"/>Presentazione.</text:span></text:p>
        </text:list-item>
        <text:list-item>
          <text:p text:style-name="P3"><text:span text:style-name="T3">06-10 <text:s text:c="2"/>Conoscenza di sé e dell’altro</text:span></text:p>
        </text:list-item>
        <text:list-item>
          <text:p text:style-name="P4"><text:span text:style-name="T3">13-10 <text:s text:c="2"/>Guerra e pace nella coppia. Andare d’accordo in caso di disaccordo.</text:span></text:p>
        </text:list-item>
        <text:list-item>
          <text:p text:style-name="P5"><text:span text:style-name="T3">17-10 <text:s text:c="2"/>(</text:span><text:span text:style-name="T4">Domenica a S. Massimo</text:span><text:span text:style-name="T3">) <text:s/>Dialogo e comunicazione di coppia.</text:span></text:p>
        </text:list-item>
        <text:list-item>
          <text:p text:style-name="P5"><text:span text:style-name="T3">20-10 <text:s text:c="2"/>Amatevi….. come io ho amato voi (Giov. 12</text:span></text:p>
        </text:list-item>
        <text:list-item>
          <text:p text:style-name="P7"><text:span text:style-name="T3">27-10 <text:s text:c="2"/>Il matrimonio nel progetto di Dio: sacramento del matrimonio.</text:span></text:p>
        </text:list-item>
        <text:list-item>
          <text:p text:style-name="P8"><text:span text:style-name="T3">03-11 <text:s text:c="2"/>Parole e simboli del rito del matrimonio e cenni sul diritto di famiglia.</text:span></text:p>
        </text:list-item>
        <text:list-item>
          <text:p text:style-name="P9"><text:span text:style-name="T3">10 -11 <text:s text:c="2"/>L’amore è un’arte, l’arte di amare.</text:span></text:p>
        </text:list-item>
        <text:list-item>
          <text:p text:style-name="P10"><text:span text:style-name="T3">14-11 <text:s text:c="2"/>(</text:span><text:span text:style-name="T4">Domenica a S. Massimo</text:span><text:span text:style-name="T3">) <text:s/>Il matrimonio in un film.</text:span></text:p>
        </text:list-item>
        <text:list-item>
          <text:p text:style-name="P11"><text:span text:style-name="T3">17-11 <text:s text:c="2"/>Sessualità come linguaggio dell’amore.</text:span></text:p>
        </text:list-item>
        <text:list-item>
          <text:p text:style-name="P6"><text:span text:style-name="T3">24-11 <text:s text:c="2"/>Apertura della famiglia verso il mondo: esportare l’amore</text:span></text:p>
        </text:list-item>
        <text:list-item>
          <text:p text:style-name="P12"><text:span text:style-name="T3"><text:s/>01-12 <text:s text:c="2"/>Verifica finale. <text:s text:c="2"/>(staff)</text:span></text:p>
        </text:list-item>
        <text:list-item>
          <text:p text:style-name="P12"><text:span text:style-name="T3">05-12 <text:s text:c="2"/>(</text:span><text:span text:style-name="T4">Domenica)</text:span><text:span text:style-name="T3"> <text:s/>The end <text:s text:c="5"/>… a sorpresa.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language-complex="ar" style:country-complex="SA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language-asian="ar" style:country-asian="SA" style:font-size-complex="1pt"/>
    </style:style>
    <style:style style:name="ListLabel_20_1" style:display-name="ListLabel 1" style:family="text">
      <style:text-properties style:use-window-font-color="true" loext:opacity="0%" fo:font-size="16pt" style:font-size-asian="16pt" style:font-name-complex="Times New Roman1" style:font-family-complex="'Times New Roman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text:list-tab-stop-position="2.067cm" fo:text-indent="-0.318cm" fo:margin-left="2.0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style:font-name="Castellar" fo:font-size="18pt" style:font-size-asian="18pt" style:font-size-complex="18pt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ARROCCHIA DI SAN MASSIMO</text:span></text:p>
        <text:p text:style-name="MP1"><text:span text:style-name="MT1">Per-corso in preparazione al sacramento</text:span></text:p>
        <text:p text:style-name="MP1"><text:span text:style-name="MT1">del matrimonio 2021</text:span></text:p>
        <text:p text:style-name="Header"><draw:frame text:anchor-type="char" draw:z-index="0" draw:name="Immagine 3" draw:style-name="Mgr1" draw:text-style-name="MP2" svg:width="16.976cm" svg:height="21.617cm" svg:x="-0.069cm" svg:y="2.693cm"><draw:image xlink:href="Pictures/10000200000002DC000003A4286D7AB9E48E885F.png" xlink:type="simple" xlink:show="embed" xlink:actuate="onLoad" draw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GRAMMA</dc:title>
    <meta:initial-creator>Pippo</meta:initial-creator>
    <dc:creator>utente</dc:creator>
    <meta:editing-cycles>2</meta:editing-cycles>
    <meta:print-date>2018-01-12T14:32:00</meta:print-date>
    <meta:creation-date>2021-04-12T11:24:00</meta:creation-date>
    <dc:date>2021-04-12T11:24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7" meta:word-count="132" meta:character-count="830" meta:non-whitespace-character-count="691"/>
    <meta:user-defined meta:name="AppVersion">12.0000</meta:user-defined>
    <meta:template xlink:type="simple" xlink:actuate="onRequest" xlink:title="Normal_Wordconv.dotm" xlink:href=""/>
  </office:meta>
</office:document-meta>
</file>