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stellar" svg:font-family="Castellar, 'Gentium Basic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Castellar" fo:font-size="20pt" style:font-size-asian="20pt" style:font-name-complex="Castellar" style:font-size-complex="20pt"/>
    </style:style>
    <style:style style:name="P2" style:family="paragraph" style:parent-style-name="Standard">
      <style:text-properties style:font-name="Castellar" fo:font-size="14pt" fo:font-weight="bold" style:font-size-asian="14pt" style:font-weight-asian="bold" style:font-name-complex="Castellar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stellar" fo:font-weight="bold" style:font-weight-asian="bold" style:font-name-complex="Castellar"/>
    </style:style>
    <style:style style:name="P4" style:family="paragraph" style:parent-style-name="Standard">
      <style:text-properties style:font-name="Castellar" fo:font-size="16pt" style:font-size-asian="16pt" style:font-name-complex="Castellar" style:font-size-complex="16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-0.048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1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stellar" fo:font-size="16pt" style:font-size-asian="16pt" style:font-name-complex="Castellar" style:font-size-complex="16pt"/>
    </style:style>
    <style:style style:name="T3" style:family="text">
      <style:text-properties style:font-name="Castellar" fo:font-size="20pt" style:font-size-asian="20pt" style:font-name-complex="Castellar" style:font-size-complex="2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loext:padding="0cm" loext:border="0.51pt solid #000000" loext:shadow="none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fo:font-size="8pt" style:font-name-asian="Times New Roman" style:font-size-asian="8pt" style:language-asian="ar" style:country-asian="SA" style:font-name-complex="Verdana" style:font-size-complex="8pt"/>
    </style:style>
    <style:style style:name="T8" style:family="text"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style:font-name="Arial" fo:font-size="8pt" style:font-name-asian="Times New Roman" style:font-size-asian="8pt" style:language-asian="ar" style:country-asian="SA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DI PRESENTAZIONE DELLA COPPIA</text:p>
      <text:p text:style-name="P2"/>
      <text:p text:style-name="P5">Prima di iniziare il corso crediamo sia buona cosa dialogare un po’, conoscersi e capire le nostre intenzioni affinché la proposta sia non solo accettata ma condivisa e vissuta con entusiasmo.</text:p>
      <text:p text:style-name="P3"/>
      <text:p text:style-name="P3"/>
      <text:p text:style-name="P6">LEI</text:p>
      <text:p text:style-name="P5"/>
      <text:p text:style-name="P7">Cognome e nome: <text:s/>_________________________________________ <text:s/>Età_______</text:p>
      <text:p text:style-name="P7"/>
      <text:p text:style-name="P8">Indirizzo: <text:s/>___________________________________________________________</text:p>
      <text:p text:style-name="P7"/>
      <text:p text:style-name="P7">Telefono: <text:s/>__________________<text:tab/>Mail: <text:s/>________________________________</text:p>
      <text:p text:style-name="P7"/>
      <text:p text:style-name="P7"/>
      <text:p text:style-name="P6">LUI</text:p>
      <text:p text:style-name="P5"/>
      <text:p text:style-name="P7">Cognome e nome: <text:s/>_________________________________________ <text:s/>Età_______</text:p>
      <text:p text:style-name="P7"/>
      <text:p text:style-name="P8">Indirizzo: <text:s/>___________________________________________________________</text:p>
      <text:p text:style-name="P7"/>
      <text:p text:style-name="P7">Telefono: <text:s/>__________________<text:tab/>Mail: <text:s/>_________________________________</text:p>
      <text:p text:style-name="P7"/>
      <text:p text:style-name="P7"/>
      <text:p text:style-name="P7">Data del matrimonio <text:s/>____________ <text:s/>Dove? <text:s/>_______________________________</text:p>
      <text:p text:style-name="P7"/>
      <text:p text:style-name="P7"/>
      <text:p text:style-name="P10"><text:span text:style-name="T4">Siete conviventi?<text:tab/><text:tab/></text:span><text:span text:style-name="T5">NO</text:span><text:span text:style-name="T4"> <text:tab/><text:tab/></text:span><text:span text:style-name="T5">SI</text:span></text:p>
      <text:p text:style-name="P7"/>
      <text:p text:style-name="P7"/>
      <text:p text:style-name="P9">Che cosa vi aspettate dal per-corso di preparazione al matrimonio? <text:s/>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stellar" svg:font-family="Castellar, 'Gentium Basic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6pt" style:font-name-asian="Batang" style:font-family-asian="Batang, 바탕" style:font-size-asian="16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/>
    <style:style style:name="_20_Carattere_20_Carattere" style:display-name=" Carattere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>
      <style:text-properties style:font-name="Book Antiqua" fo:font-family="'Book Antiqua'" style:font-family-generic="roman" style:font-pitch="variable" fo:font-size="16pt" style:font-name-asian="Batang" style:font-family-asian="Batang, 바탕" style:font-size-asian="16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Castellar" fo:font-size="16pt" style:font-size-asian="16pt" style:font-name-complex="Castellar" style:font-size-complex="16pt"/>
    </style:style>
    <style:style style:name="MP2" style:family="paragraph" style:parent-style-name="Header">
      <style:text-properties style:font-name="Castellar" fo:font-size="20pt" style:font-size-asian="20pt" style:font-name-complex="Castellar" style:font-size-complex="20pt"/>
    </style:style>
    <style:style style:name="MP3" style:family="paragraph" style:parent-style-name="Standard">
      <style:paragraph-properties fo:margin-left="0cm" fo:margin-right="-0.048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P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P5" style:family="paragraph" style:parent-style-name="Standard">
      <style:paragraph-properties fo:line-height="150%" fo:text-align="justify" style:justify-single-word="false"/>
    </style:style>
    <style:style style:name="MP6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MP7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MT1" style:family="text">
      <style:text-properties style:font-name="Castellar" fo:font-size="20pt" style:font-size-asian="20pt" style:font-name-complex="Castellar" style:font-size-complex="20pt"/>
    </style:style>
    <style:style style:name="MT2" style:family="text">
      <style:text-properties style:font-name="Comic Sans MS" fo:font-size="8pt" style:font-name-asian="Times New Roman" style:font-size-asian="8pt" style:language-asian="ar" style:country-asian="SA" style:font-name-complex="Verdana" style:font-size-complex="8pt"/>
    </style:style>
    <style:style style:name="MT3" style:family="text"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MT4" style:family="text">
      <style:text-properties style:font-name="Arial" fo:font-size="8pt" style:font-name-asian="Times New Roman" style:font-size-asian="8pt" style:language-asian="ar" style:country-asian="SA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PARROCCHIA DI SAN MASSIMO</text:p>
        <text:p text:style-name="MP1"/>
        <text:p text:style-name="Standard"><text:span text:style-name="MT1">Per-corso in preparazione al sacramento del MATRIMONIO 2022</text:span></text:p>
        <text:p text:style-name="MP2"/>
      </style:header>
      <style:footer>
        <text:p text:style-name="MP3">Modulo di consenso in relazione alla lettera di informativa ai sensi dell'art. 13 del Decreto Legislativo 196/2003.</text:p>
        <text:p text:style-name="MP4"/>
        <text:p text:style-name="MP5"><text:span text:style-name="MT2">Concedo il trattamento dei miei dati personali ai sensi del D.Lgs. 196/2003 </text:span><text:span text:style-name="MT3">per ogni finalità connessa al corso per fidanzati. Le informazioni verranno utilizzate al solo scopo di inviare comunicazioni e/o materiale informativo </text:span><text:span text:style-name="MT2">e non saranno in nessun modo divulgati per scopi commerciali a terzi</text:span><text:span text:style-name="MT4">.</text:span></text:p>
        <text:p text:style-name="MP6"/>
        <text:p text:style-name="MP7">Data ____________<text:tab/>Firma lei _________________________________<text:tab/>Firma lui__________________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DI PRESENTAZIONE DELLA COPPIA</dc:title>
    <dc:subject/>
    <meta:keyword/>
    <meta:initial-creator>Pippo</meta:initial-creator>
    <meta:creation-date>2016-03-08T10:46:00</meta:creation-date>
    <dc:creator>e30932</dc:creator>
    <dc:date>2022-06-01T12:04:00</dc:date>
    <meta:editing-cycles>3</meta:editing-cycles>
    <meta:editing-duration>PT1M</meta:editing-duration>
    <meta:document-statistic meta:table-count="0" meta:image-count="0" meta:object-count="0" meta:page-count="1" meta:paragraph-count="18" meta:word-count="162" meta:character-count="1644" meta:non-whitespace-character-count="1483"/>
    <meta:generator>LibreOffice/7.3.1.3$Windows_X86_64 LibreOffice_project/a69ca51ded25f3eefd52d7bf9a5fad8c90b87951</meta:generator>
  </office:meta>
</office:document-meta>
</file>