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style:font-name="Castellar" fo:font-size="20pt" style:font-size-asian="20pt" style:font-name-complex="Castellar" style:font-size-complex="20pt"/>
    </style:style>
    <style:style style:name="P2" style:family="paragraph" style:parent-style-name="Standard">
      <style:text-properties style:font-name="Castellar" fo:font-size="14pt" fo:font-weight="bold" style:font-size-asian="14pt" style:font-weight-asian="bold" style:font-name-complex="Castellar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Castellar" fo:font-weight="bold" style:font-weight-asian="bold" style:font-name-complex="Castellar"/>
    </style:style>
    <style:style style:name="P4" style:family="paragraph" style:parent-style-name="Standard">
      <style:text-properties style:font-name="Castellar" fo:font-size="16pt" style:font-size-asian="16pt" style:font-name-complex="Castellar" style:font-size-complex="16pt"/>
    </style:style>
    <style:style style:name="P5" style:family="paragraph" style:parent-style-name="Standard"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8" style:family="paragraph" style:parent-style-name="Standard">
      <style:paragraph-properties fo:line-height="150%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>
      <style:paragraph-properties fo:margin-left="0cm" fo:margin-right="-0.503cm" fo:text-align="start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left="0cm" fo:margin-right="-0.048cm" fo:text-indent="0cm" style:auto-text-indent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13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P14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Comic Sans MS" fo:font-size="8pt" style:font-size-asian="8pt" style:font-name-complex="Comic Sans MS" style:font-size-complex="8pt"/>
    </style:style>
    <style:style style:name="P15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Comic Sans MS" fo:font-size="8pt" style:font-name-asian="Times New Roman" style:font-size-asian="8pt" style:language-asian="ar" style:country-asian="SA" style:font-name-complex="Comic Sans MS" style:font-size-complex="8pt"/>
    </style:style>
    <style:style style:name="P16" style:family="paragraph" style:parent-style-name="Standard" style:master-page-name="Standard">
      <style:paragraph-properties style:page-number="auto"/>
      <style:text-properties style:font-name="Castellar" fo:font-size="14pt" fo:font-weight="bold" style:font-size-asian="14pt" style:font-weight-asian="bold" style:font-name-complex="Castellar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Castellar" fo:font-size="16pt" style:font-size-asian="16pt" style:font-name-complex="Castellar" style:font-size-complex="16pt"/>
    </style:style>
    <style:style style:name="T3" style:family="text">
      <style:text-properties style:font-name="Castellar" fo:font-size="20pt" style:font-size-asian="20pt" style:font-name-complex="Castellar" style:font-size-complex="20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5" style:family="text">
      <style:text-properties style:font-name="Times New Roman" fo:font-size="14pt" fo:font-weight="bold" style:font-size-asian="14pt" style:font-weight-asian="bold" style:font-name-complex="Times New Roman" style:font-size-complex="14pt" loext:padding="0cm" loext:border="0.51pt solid #000000" loext:shadow="none"/>
    </style:style>
    <style:style style:name="T6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7" style:family="text">
      <style:text-properties style:font-name="Comic Sans MS" fo:font-size="8pt" style:font-name-asian="Times New Roman" style:font-size-asian="8pt" style:language-asian="ar" style:country-asian="SA" style:font-name-complex="Verdana" style:font-size-complex="8pt"/>
    </style:style>
    <style:style style:name="T8" style:family="text">
      <style:text-properties style:font-name="Comic Sans MS" fo:font-size="8pt" style:font-name-asian="Times New Roman" style:font-size-asian="8pt" style:language-asian="ar" style:country-asian="SA" style:font-name-complex="Comic Sans MS" style:font-size-complex="8pt"/>
    </style:style>
    <style:style style:name="T9" style:family="text">
      <style:text-properties style:font-name-asian="Times New Roman" style:language-asian="ar" style:country-asian="SA"/>
    </style:style>
    <style:style style:name="T10" style:family="text">
      <style:text-properties style:font-name="Arial" fo:font-size="8pt" style:font-name-asian="Times New Roman" style:font-size-asian="8pt" style:language-asian="ar" style:country-asian="SA" style:font-name-complex="Verdana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SCHEDA DI PRESENTAZIONE DELLA COPPIA</text:p>
      <text:p text:style-name="P2"/>
      <text:p text:style-name="P5">Prima di iniziare il corso crediamo sia buona cosa dialogare un po’, conoscersi e capire le nostre intenzioni affinché la proposta sia non solo accettata ma condivisa e vissuta con entusiasmo.</text:p>
      <text:p text:style-name="P3"/>
      <text:p text:style-name="P3"/>
      <text:p text:style-name="P6">LEI</text:p>
      <text:p text:style-name="P5"/>
      <text:p text:style-name="P7">Cognome e nome: <text:s/>_________________________________________ <text:s/>Età_______</text:p>
      <text:p text:style-name="P7"/>
      <text:p text:style-name="P11">Indirizzo: <text:s/>___________________________________________________________</text:p>
      <text:p text:style-name="P7"/>
      <text:p text:style-name="P7">Telefono: <text:s/>__________________<text:tab/>Mail: <text:s/>________________________________</text:p>
      <text:p text:style-name="P7"/>
      <text:p text:style-name="P7"/>
      <text:p text:style-name="P6">LUI</text:p>
      <text:p text:style-name="P5"/>
      <text:p text:style-name="P7">Cognome e nome: <text:s/>_________________________________________ <text:s/>Età_______</text:p>
      <text:p text:style-name="P7"/>
      <text:p text:style-name="P11">Indirizzo: <text:s/>___________________________________________________________</text:p>
      <text:p text:style-name="P7"/>
      <text:p text:style-name="P7">Telefono: <text:s/>__________________<text:tab/>Mail: <text:s/>_________________________________</text:p>
      <text:p text:style-name="P7"/>
      <text:p text:style-name="P7"/>
      <text:p text:style-name="P7">Data del matrimonio <text:s/>____________ <text:s/>Dove? <text:s/>_______________________________</text:p>
      <text:p text:style-name="P7"/>
      <text:p text:style-name="P7"/>
      <text:p text:style-name="P9"><text:span text:style-name="T4">Siete conviventi?<text:tab/><text:tab/></text:span><text:span text:style-name="T5">NO</text:span><text:span text:style-name="T4"> <text:tab/><text:tab/></text:span><text:span text:style-name="T5">SI</text:span></text:p>
      <text:p text:style-name="P7"/>
      <text:p text:style-name="P7"/>
      <text:p text:style-name="P8">Che cosa vi aspettate dal per-corso di preparazione al matrimonio? <text:s/>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Batang" svg:font-family="Batang, 바탕" style:font-family-generic="roman" style:font-pitch="variable"/>
    <style:font-face style:name="Book Antiqua" svg:font-family="'Book Antiqua'" style:font-family-generic="roman" style:font-pitch="variable"/>
    <style:font-face style:name="Castellar" svg:font-family="Castellar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Book Antiqua" fo:font-family="'Book Antiqua'" style:font-family-generic="roman" style:font-pitch="variable" fo:font-size="16pt" style:font-name-asian="Batang" style:font-family-asian="Batang, 바탕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_20_Carattere_20_Carattere2" style:display-name=" Carattere Carattere2" style:family="text" style:parent-style-name="Car._20_predefinito_20_paragrafo1"/>
    <style:style style:name="_20_Carattere_20_Carattere1" style:display-name=" Carattere Carattere1" style:family="text" style:parent-style-name="Car._20_predefinito_20_paragrafo1"/>
    <style:style style:name="_20_Carattere_20_Carattere" style:display-name=" Carattere Carattere" style:family="text" style:parent-style-name="Car._20_predefinito_20_paragraf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_20_Carattere_20_Carattere3" style:display-name=" Carattere Carattere3" style:family="text" style:parent-style-name="Car._20_predefinito_20_paragrafo1">
      <style:text-properties style:font-name="Book Antiqua" fo:font-family="'Book Antiqua'" style:font-family-generic="roman" style:font-pitch="variable" fo:font-size="16pt" style:font-name-asian="Batang" style:font-family-asian="Batang, 바탕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text-properties style:font-name="Castellar" fo:font-size="16pt" style:font-size-asian="16pt" style:font-name-complex="Castellar" style:font-size-complex="16pt"/>
    </style:style>
    <style:style style:name="MP2" style:family="paragraph" style:parent-style-name="Header">
      <style:text-properties style:font-name="Castellar" fo:font-size="20pt" style:font-size-asian="20pt" style:font-name-complex="Castellar" style:font-size-complex="20pt"/>
    </style:style>
    <style:style style:name="MP3" style:family="paragraph" style:parent-style-name="Standard">
      <style:paragraph-properties fo:margin-left="0cm" fo:margin-right="-0.048cm" fo:text-indent="0cm" style:auto-text-indent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MP4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MP5" style:family="paragraph" style:parent-style-name="Standard">
      <style:paragraph-properties fo:line-height="150%" fo:text-align="justify" style:justify-single-word="false"/>
    </style:style>
    <style:style style:name="MP6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Comic Sans MS" fo:font-size="8pt" style:font-name-asian="Times New Roman" style:font-size-asian="8pt" style:language-asian="ar" style:country-asian="SA" style:font-name-complex="Comic Sans MS" style:font-size-complex="8pt"/>
    </style:style>
    <style:style style:name="MP7" style:family="paragraph" style:parent-style-name="Standard">
      <style:paragraph-properties fo:margin-left="0cm" fo:margin-right="-0.048cm" fo:text-align="justify" style:justify-single-word="false" fo:text-indent="0cm" style:auto-text-indent="false"/>
      <style:text-properties style:font-name="Comic Sans MS" fo:font-size="8pt" style:font-size-asian="8pt" style:font-name-complex="Comic Sans MS" style:font-size-complex="8pt"/>
    </style:style>
    <style:style style:name="MT1" style:family="text">
      <style:text-properties style:font-name="Castellar" fo:font-size="20pt" style:font-size-asian="20pt" style:font-name-complex="Castellar" style:font-size-complex="20pt"/>
    </style:style>
    <style:style style:name="MT2" style:family="text">
      <style:text-properties style:font-name="Comic Sans MS" fo:font-size="8pt" style:font-name-asian="Times New Roman" style:font-size-asian="8pt" style:language-asian="ar" style:country-asian="SA" style:font-name-complex="Verdana" style:font-size-complex="8pt"/>
    </style:style>
    <style:style style:name="MT3" style:family="text">
      <style:text-properties style:font-name="Comic Sans MS" fo:font-size="8pt" style:font-name-asian="Times New Roman" style:font-size-asian="8pt" style:language-asian="ar" style:country-asian="SA" style:font-name-complex="Comic Sans MS" style:font-size-complex="8pt"/>
    </style:style>
    <style:style style:name="MT4" style:family="text">
      <style:text-properties style:font-name="Arial" fo:font-size="8pt" style:font-name-asian="Times New Roman" style:font-size-asian="8pt" style:language-asian="ar" style:country-asian="SA" style:font-name-complex="Verdana" style:font-size-complex="8pt"/>
    </style:style>
    <style:page-layout style:name="Mpm1">
      <style:page-layout-properties fo:page-width="21.001cm" fo:page-height="29.7cm" style:num-format="1" style:print-orientation="portrait" fo:margin-top="1.251cm" fo:margin-bottom="1.251cm" fo:margin-left="1.50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bottom="0.65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PARROCCHIA DI SAN MASSIMO</text:p>
        <text:p text:style-name="MP1"/>
        <text:p text:style-name="Standard"><text:span text:style-name="MT1">Per-corso in preparazione al sacramento del MATRIMONIO 2021</text:span></text:p>
        <text:p text:style-name="MP2"/>
      </style:header>
      <style:footer>
        <text:p text:style-name="MP3">Modulo di consenso in relazione alla lettera di informativa ai sensi dell'art. 13 del Decreto Legislativo 196/2003.</text:p>
        <text:p text:style-name="MP4"/>
        <text:p text:style-name="MP5"><text:span text:style-name="MT2">Concedo il trattamento dei miei dati personali ai sensi del D.Lgs. 196/2003 </text:span><text:span text:style-name="MT3">per ogni finalità connessa al corso per fidanzati. Le informazioni verranno utilizzate al solo scopo di inviare comunicazioni e/o materiale informativo </text:span><text:span text:style-name="MT2">e non saranno in nessun modo divulgati per scopi commerciali a terzi</text:span><text:span text:style-name="MT4">.</text:span></text:p>
        <text:p text:style-name="MP6"/>
        <text:p text:style-name="MP7">Data ____________<text:tab/>Firma lei _________________________________<text:tab/>Firma lui_________________________________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CHEDA DI PRESENTAZIONE DELLA COPPIA</dc:title>
    <dc:subject/>
    <meta:keyword/>
    <meta:initial-creator>Pippo</meta:initial-creator>
    <meta:creation-date>2016-03-08T10:46:00</meta:creation-date>
    <dc:creator>utente</dc:creator>
    <dc:date>2021-04-15T12:38:00</dc:date>
    <meta:editing-cycles>2</meta:editing-cycles>
    <meta:editing-duration>PT1M</meta:editing-duration>
    <meta:document-statistic meta:table-count="0" meta:image-count="0" meta:object-count="0" meta:page-count="1" meta:paragraph-count="18" meta:word-count="162" meta:character-count="1644" meta:non-whitespace-character-count="1483"/>
    <meta:generator>LibreOffice/7.0.4.2$Windows_X86_64 LibreOffice_project/dcf040e67528d9187c66b2379df5ea4407429775</meta:generator>
  </office:meta>
</office:document-meta>
</file>